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3.2479in" style:use-optimal-column-width="false"/>
    </style:style>
    <style:style style:name="TableColumn4" style:family="table-column">
      <style:table-column-properties style:column-width="1.7937in" style:use-optimal-column-width="false"/>
    </style:style>
    <style:style style:name="Table1" style:family="table" style:master-page-name="MP0">
      <style:table-properties style:width="5.7312in" fo:margin-left="0.4687in" table:align="left"/>
    </style:style>
    <style:style style:name="TableRow5" style:family="table-row">
      <style:table-row-properties style:row-height="0.3937in" style:use-optimal-row-height="false"/>
    </style:style>
    <style:style style:name="TableCell6" style:family="table-cell">
      <style:table-cell-properties fo:border="0.0208in solid #DDDDDD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/>
    </style:style>
    <style:style style:name="T8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9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0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1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2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3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start" fo:margin-bottom="0in"/>
    </style:style>
    <style:style style:name="T2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Cell21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/>
      <style:text-properties style:font-name="Arial" style:font-name-complex="Arial" fo:font-size="5.5pt" style:font-size-asian="5.5pt" style:font-size-complex="5.5pt"/>
    </style:style>
    <style:style style:name="TableCell23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margin-bottom="0in"/>
    </style:style>
    <style:style style:name="T2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7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8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="0.0208in solid #DDDDDD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/>
    </style:style>
    <style:style style:name="T32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3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7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8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start" fo:margin-bottom="0in"/>
      <style:text-properties style:font-name="Arial" style:font-name-complex="Arial" fo:font-size="7pt" style:font-size-asian="7pt" style:font-size-complex="7pt"/>
    </style:style>
    <style:style style:name="TableCell42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start" fo:margin-bottom="0in"/>
    </style:style>
    <style:style style:name="T44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45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46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47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48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ableCell49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start" fo:margin-bottom="0in"/>
      <style:text-properties style:font-name="Arial" style:font-name-complex="Arial" fo:font-size="7pt" style:font-size-asian="7pt" style:font-size-complex="7pt"/>
    </style:style>
    <style:style style:name="P51" style:parent-style-name="Standard" style:family="paragraph">
      <style:paragraph-properties fo:text-align="start" fo:margin-bottom="0in"/>
      <style:text-properties style:font-name="Arial" style:font-name-complex="Arial" fo:font-size="7pt" style:font-size-asian="7pt" style:font-size-complex="7pt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="0.0208in solid #DDDDDD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/>
    </style:style>
    <style:style style:name="T5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56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57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58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59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6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6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62" style:family="table-row">
      <style:table-row-properties style:row-height="0.3937in" style:use-optimal-row-height="false"/>
    </style:style>
    <style:style style:name="TableCell63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start" fo:margin-bottom="0in"/>
      <style:text-properties style:font-name="Arial" style:font-name-complex="Arial" fo:font-size="7pt" style:font-size-asian="7pt" style:font-size-complex="7pt"/>
    </style:style>
    <style:style style:name="TableCell65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/>
    </style:style>
    <style:style style:name="T67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68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69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70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71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ableCell72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74" style:parent-style-name="Standard" style:family="paragraph">
      <style:paragraph-properties fo:margin-bottom="0in"/>
    </style:style>
    <style:style style:name="T7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7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="0.0208in solid #DDDDDD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/>
    </style:style>
    <style:style style:name="T8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81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82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83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8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8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8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87" style:family="table-row">
      <style:table-row-properties style:row-height="0.3937in" style:use-optimal-row-height="false"/>
    </style:style>
    <style:style style:name="TableCell88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start" fo:margin-bottom="0in"/>
      <style:text-properties style:font-name="Arial" style:font-name-complex="Arial" fo:font-size="7pt" style:font-size-asian="7pt" style:font-size-complex="7pt"/>
    </style:style>
    <style:style style:name="TableCell90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/>
    </style:style>
    <style:style style:name="T92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93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94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95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96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ableCell97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99" style:parent-style-name="Standard" style:family="paragraph">
      <style:paragraph-properties fo:margin-bottom="0in"/>
    </style:style>
    <style:style style:name="T10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0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102" style:family="table-row">
      <style:table-row-properties style:row-height="0.3937in" style:use-optimal-row-height="false"/>
    </style:style>
    <style:style style:name="TableCell103" style:family="table-cell">
      <style:table-cell-properties fo:border="0.0208in solid #DDDDDD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/>
    </style:style>
    <style:style style:name="T10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06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07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08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09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1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1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112" style:family="table-row">
      <style:table-row-properties style:row-height="0.3937in" style:use-optimal-row-height="false"/>
    </style:style>
    <style:style style:name="TableCell113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start" fo:margin-bottom="0in"/>
    </style:style>
    <style:style style:name="T11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Cell116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</style:style>
    <style:style style:name="T118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19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20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21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22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ableCell123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25" style:parent-style-name="Standard" style:family="paragraph">
      <style:paragraph-properties fo:margin-bottom="0in"/>
    </style:style>
    <style:style style:name="T12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27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128" style:family="table-row">
      <style:table-row-properties style:row-height="0.3937in" style:use-optimal-row-height="false"/>
    </style:style>
    <style:style style:name="TableCell129" style:family="table-cell">
      <style:table-cell-properties fo:border="0.0208in solid #DDDDDD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</style:style>
    <style:style style:name="T13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32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33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3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37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138" style:family="table-row">
      <style:table-row-properties style:row-height="0.3937in" style:use-optimal-row-height="false"/>
    </style:style>
    <style:style style:name="TableCell139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start" fo:margin-bottom="0in"/>
    </style:style>
    <style:style style:name="T14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Cell142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/>
    </style:style>
    <style:style style:name="T144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45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46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47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48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ableCell149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51" style:parent-style-name="Standard" style:family="paragraph">
      <style:paragraph-properties fo:margin-bottom="0in"/>
    </style:style>
    <style:style style:name="T152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53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154" style:family="table-row">
      <style:table-row-properties style:row-height="0.3937in" style:use-optimal-row-height="false"/>
    </style:style>
    <style:style style:name="TableCell155" style:family="table-cell">
      <style:table-cell-properties fo:border="0.0208in solid #DDDDDD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/>
    </style:style>
    <style:style style:name="T157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58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59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6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6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62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63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164" style:family="table-row">
      <style:table-row-properties style:row-height="0.3937in" style:use-optimal-row-height="false"/>
    </style:style>
    <style:style style:name="TableCell165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start" fo:margin-bottom="0in"/>
      <style:text-properties style:font-name="Arial" style:font-name-complex="Arial" fo:font-size="7pt" style:font-size-asian="7pt" style:font-size-complex="7pt"/>
    </style:style>
    <style:style style:name="TableCell167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</style:style>
    <style:style style:name="T169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70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71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72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73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ableCell174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76" style:parent-style-name="Standard" style:family="paragraph">
      <style:paragraph-properties fo:margin-bottom="0in"/>
    </style:style>
    <style:style style:name="T177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78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179" style:family="table-row">
      <style:table-row-properties style:row-height="0.3937in" style:use-optimal-row-height="false"/>
    </style:style>
    <style:style style:name="TableCell180" style:family="table-cell">
      <style:table-cell-properties fo:border="0.0208in solid #DDDDDD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82" style:parent-style-name="Standard" style:family="paragraph">
      <style:paragraph-properties fo:margin-bottom="0in"/>
    </style:style>
    <style:style style:name="T183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84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85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8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87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88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89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190" style:family="table-row">
      <style:table-row-properties style:row-height="0.3937in" style:use-optimal-row-height="false"/>
    </style:style>
    <style:style style:name="TableCell191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start" fo:margin-bottom="0in"/>
    </style:style>
    <style:style style:name="T193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Cell194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/>
    </style:style>
    <style:style style:name="T196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97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98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99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00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ableCell201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03" style:parent-style-name="Standard" style:family="paragraph">
      <style:paragraph-properties fo:margin-bottom="0in"/>
    </style:style>
    <style:style style:name="T20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0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206" style:family="table-row">
      <style:table-row-properties style:row-height="0.3937in" style:use-optimal-row-height="false"/>
    </style:style>
    <style:style style:name="TableCell207" style:family="table-cell">
      <style:table-cell-properties fo:border="0.0208in solid #DDDDDD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/>
    </style:style>
    <style:style style:name="T209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10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11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12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13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1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1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216" style:family="table-row">
      <style:table-row-properties style:row-height="0.3937in" style:use-optimal-row-height="false"/>
    </style:style>
    <style:style style:name="TableCell217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start" fo:margin-bottom="0in"/>
    </style:style>
    <style:style style:name="T219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Cell220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/>
      <style:text-properties style:font-name="Arial" style:font-name-complex="Arial" fo:font-size="5.5pt" style:font-size-asian="5.5pt" style:font-size-complex="5.5pt"/>
    </style:style>
    <style:style style:name="TableCell222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24" style:parent-style-name="Standard" style:family="paragraph">
      <style:paragraph-properties fo:margin-bottom="0in"/>
    </style:style>
    <style:style style:name="T22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2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="0.0208in solid #DDDDDD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/>
    </style:style>
    <style:style style:name="T2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31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32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33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236" style:family="table-row">
      <style:table-row-properties style:row-height="0.3937in" style:use-optimal-row-height="false"/>
    </style:style>
    <style:style style:name="TableCell237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start" fo:margin-bottom="0in"/>
    </style:style>
    <style:style style:name="T239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Cell240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/>
    </style:style>
    <style:style style:name="T242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43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44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45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46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47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ableCell248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50" style:parent-style-name="Standard" style:family="paragraph">
      <style:paragraph-properties fo:margin-bottom="0in"/>
    </style:style>
    <style:style style:name="T25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52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253" style:family="table-row">
      <style:table-row-properties style:row-height="0.3937in" style:use-optimal-row-height="false"/>
    </style:style>
    <style:style style:name="TableCell254" style:family="table-cell">
      <style:table-cell-properties fo:border="0.0208in solid #DDDDDD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/>
    </style:style>
    <style:style style:name="T25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57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58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59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6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6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62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263" style:family="table-row">
      <style:table-row-properties style:row-height="0.3937in" style:use-optimal-row-height="false"/>
    </style:style>
    <style:style style:name="TableCell264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start" fo:margin-bottom="0in"/>
    </style:style>
    <style:style style:name="T26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Cell267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/>
      <style:text-properties style:font-name="Arial" style:font-name-complex="Arial" fo:font-size="5.5pt" style:font-size-asian="5.5pt" style:font-size-complex="5.5pt"/>
    </style:style>
    <style:style style:name="TableCell269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71" style:parent-style-name="Standard" style:family="paragraph">
      <style:paragraph-properties fo:margin-bottom="0in"/>
    </style:style>
    <style:style style:name="T272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73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274" style:family="table-row">
      <style:table-row-properties style:row-height="0.3937in" style:use-optimal-row-height="false"/>
    </style:style>
    <style:style style:name="TableCell275" style:family="table-cell">
      <style:table-cell-properties fo:border="0.0208in solid #DDDDDD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/>
    </style:style>
    <style:style style:name="T277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78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79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8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8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82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83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284" style:family="table-row">
      <style:table-row-properties style:row-height="0.3937in" style:use-optimal-row-height="false"/>
    </style:style>
    <style:style style:name="TableCell285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start" fo:margin-bottom="0in"/>
      <style:text-properties style:font-name="Arial" style:font-name-complex="Arial" fo:font-size="7pt" style:font-size-asian="7pt" style:font-size-complex="7pt"/>
    </style:style>
    <style:style style:name="TableCell287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/>
    </style:style>
    <style:style style:name="T289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90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91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92" style:parent-style-name="Absatz-Standardschriftart" style:family="text">
      <style:text-properties style:font-name="Arial" style:font-name-complex="Arial" fo:font-size="6pt" style:font-size-asian="6pt" style:font-size-complex="6pt"/>
    </style:style>
    <style:style style:name="T293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94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95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96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ableCell297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99" style:parent-style-name="Standard" style:family="paragraph">
      <style:paragraph-properties fo:margin-bottom="0in"/>
    </style:style>
    <style:style style:name="T30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0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302" style:family="table-row">
      <style:table-row-properties style:row-height="0.3937in" style:use-optimal-row-height="false"/>
    </style:style>
    <style:style style:name="TableCell303" style:family="table-cell">
      <style:table-cell-properties fo:border="0.0208in solid #DDDDDD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/>
    </style:style>
    <style:style style:name="T30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0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07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308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309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1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1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12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313" style:family="table-row">
      <style:table-row-properties style:row-height="0.3937in" style:use-optimal-row-height="false"/>
    </style:style>
    <style:style style:name="TableCell314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start" fo:margin-bottom="0in"/>
      <style:text-properties style:font-name="Arial" style:font-name-complex="Arial" fo:font-size="7pt" style:font-size-asian="7pt" style:font-size-complex="7pt"/>
    </style:style>
    <style:style style:name="TableCell316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/>
      <style:text-properties style:font-name="Arial" style:font-name-complex="Arial" fo:font-size="5.5pt" style:font-size-asian="5.5pt" style:font-size-complex="5.5pt"/>
    </style:style>
    <style:style style:name="TableCell318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20" style:parent-style-name="Standard" style:family="paragraph">
      <style:paragraph-properties fo:margin-bottom="0in"/>
    </style:style>
    <style:style style:name="T32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22" style:parent-style-name="Absatz-Standardschriftart" style:family="text"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F</text:span><text:span text:style-name="T9">reigabebescheinigung gem.<text:s/></text:span><text:span text:style-name="T10">§</text:span><text:span text:style-name="T11">12 LuftGerPV</text:span><text:span text:style-name="T12">- Kennzeich</text:span><text:span text:style-name="T13">en:</text:span><text:span text:style-name="T14"><text:s text:c="17"/>Betriebszeit: <text:s text:c="19"/>Durchgeführte Instandhaltung:</text:span></text:p>
            <text:p text:style-name="P15"/>
            <text:p text:style-name="P16"><text:s text:c="2"/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Ort/Datum:</text:span></text:p>
          </table:table-cell>
          <table:table-cell table:style-name="TableCell21">
            <text:p text:style-name="P22">Es wird bescheinigt, dass die<text:s/>eingeschränkte Instandhaltung durch den Piloten/Eigentümer, wenn nicht anders angegeben, in Übereinstimmung mit dem Teil M<text:s/><text:s/>ausgeführt wurden und das hinsichtlich dieser Arbeiten das Luftfahrzeug als tauglich zur Verwendung betrachtet wird.</text:p>
          </table:table-cell>
          <table:table-cell table:style-name="TableCell23">
            <text:p text:style-name="P24">Unterschrift</text:p>
            <text:p text:style-name="P25"><text:span text:style-name="T26">Piloten-</text:span><text:span text:style-name="T27"><text:line-break/>lizenz</text:span><text:span text:style-name="T28">-Nr.</text:span></text:p>
          </table:table-cell>
        </table:table-row>
        <table:table-row table:style-name="TableRow29">
          <table:table-cell table:style-name="TableCell30" table:number-columns-spanned="3">
            <text:p text:style-name="P31"><text:span text:style-name="T32">Freigabebescheinigung gem.<text:s/></text:span><text:span text:style-name="T33">§</text:span><text:span text:style-name="T34">12 LuftGerPV</text:span><text:span text:style-name="T35">-<text:s/></text:span><text:span text:style-name="T36">Kennzeich</text:span><text:span text:style-name="T37">en:</text:span><text:span text:style-name="T38"><text:s text:c="17"/>Betriebszeit: <text:s text:c="19"/>Durchgeführte Instandhaltung: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Ort/Datum:</text:p>
          </table:table-cell>
          <table:table-cell table:style-name="TableCell42">
            <text:p text:style-name="P43"><text:span text:style-name="T44">Es wird bescheinigt, dass die<text:s/></text:span><text:span text:style-name="T45">eingeschränkte Instandhaltung durch den Piloten/Eigentümer</text:span><text:span text:style-name="T46">, wenn nicht anders angegeben, in Übereinstimmung mit dem Teil M<text:s/></text:span><text:span text:style-name="T47"><text:s/></text:span><text:span text:style-name="T48">ausgeführt wurden und das hinsichtlich dieser Arbeiten das Luftfahrzeug als tauglich zur Verwendung betrachtet wird.</text:span></text:p>
          </table:table-cell>
          <table:table-cell table:style-name="TableCell49">
            <text:p text:style-name="P50">Unterschrift</text:p>
            <text:p text:style-name="P51">Piloten-<text:line-break/>lizenz-Nr.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Freigabebescheinigung gem.<text:s/></text:span><text:span text:style-name="T56">§</text:span><text:span text:style-name="T57">12 LuftGerPV</text:span><text:span text:style-name="T58">-<text:s/></text:span><text:span text:style-name="T59">Kennzeich</text:span><text:span text:style-name="T60">en:</text:span><text:span text:style-name="T61"><text:s text:c="17"/>Betriebszeit: <text:s text:c="19"/>Durchgeführte Instandhaltung: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Ort/Datum:</text:p>
          </table:table-cell>
          <table:table-cell table:style-name="TableCell65">
            <text:p text:style-name="P66"><text:span text:style-name="T67">Es wird bescheinigt, dass die<text:s/></text:span><text:span text:style-name="T68">eingeschränkte Instandhaltung durch den Piloten/Eigentümer</text:span><text:span text:style-name="T69">, wenn nicht anders angegeben, in Übereinstimmung mit dem Teil M<text:s/></text:span><text:span text:style-name="T70"><text:s/></text:span><text:span text:style-name="T71">ausgeführt wurden und das hinsichtlich dieser Arbeiten das Luftfahrzeug als tauglich zur Verwendung betrachtet wird.</text:span></text:p>
          </table:table-cell>
          <table:table-cell table:style-name="TableCell72">
            <text:p text:style-name="P73">Unterschrift</text:p>
            <text:p text:style-name="P74"><text:span text:style-name="T75">Piloten-</text:span><text:span text:style-name="T76"><text:line-break/>lizenz-Nr.</text:span></text:p>
          </table:table-cell>
        </table:table-row>
        <table:table-row table:style-name="TableRow77">
          <table:table-cell table:style-name="TableCell78" table:number-columns-spanned="3">
            <text:p text:style-name="P79"><text:span text:style-name="T80">Freigabebescheinigung gem.<text:s/></text:span><text:span text:style-name="T81">§</text:span><text:span text:style-name="T82">12 LuftGerPV</text:span><text:span text:style-name="T83">-<text:s/></text:span><text:span text:style-name="T84">Kennzeich</text:span><text:span text:style-name="T85">en:</text:span><text:span text:style-name="T86"><text:s text:c="17"/>Betriebszeit: <text:s text:c="19"/>Durchgeführte Instandhaltung: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Ort/Datum:</text:p>
          </table:table-cell>
          <table:table-cell table:style-name="TableCell90">
            <text:p text:style-name="P91"><text:span text:style-name="T92">Es wird bescheinigt, dass die<text:s/></text:span><text:span text:style-name="T93">eingeschränkte Instandhaltung durch den Piloten/Eigentümer</text:span><text:span text:style-name="T94">, wenn nicht anders angegeben, in Übereinstimmung mit dem Teil M<text:s/></text:span><text:span text:style-name="T95"><text:s/></text:span><text:span text:style-name="T96">ausgeführt wurden und das hinsichtlich dieser Arbeiten das Luftfahrzeug als tauglich zur Verwendung betrachtet wird.</text:span></text:p>
          </table:table-cell>
          <table:table-cell table:style-name="TableCell97">
            <text:p text:style-name="P98">Unterschrift</text:p>
            <text:p text:style-name="P99"><text:span text:style-name="T100">Piloten-</text:span><text:span text:style-name="T101"><text:line-break/>lizenz-Nr.</text:span></text:p>
          </table:table-cell>
        </table:table-row>
        <table:table-row table:style-name="TableRow102">
          <table:table-cell table:style-name="TableCell103" table:number-columns-spanned="3">
            <text:p text:style-name="P104"><text:span text:style-name="T105">Freigabebescheinigung gem.<text:s/></text:span><text:span text:style-name="T106">§</text:span><text:span text:style-name="T107">12 LuftGerPV</text:span><text:span text:style-name="T108">-<text:s/></text:span><text:span text:style-name="T109">Kennzeich</text:span><text:span text:style-name="T110">en:</text:span><text:span text:style-name="T111"><text:s text:c="17"/>Betriebszeit: <text:s text:c="19"/>Durchgeführte Instandhaltung: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Ort/Datum:</text:span></text:p>
          </table:table-cell>
          <table:table-cell table:style-name="TableCell116">
            <text:p text:style-name="P117"><text:span text:style-name="T118">Es wird bescheinigt, dass die<text:s/></text:span><text:span text:style-name="T119">eingeschränkte Instandhaltung durch den Piloten/Eigentümer</text:span><text:span text:style-name="T120">, wenn nicht anders angegeben, in Übereinstimmung mit dem Teil M<text:s/></text:span><text:span text:style-name="T121"><text:s/></text:span><text:span text:style-name="T122">ausgeführt wurden und das hinsichtlich dieser Arbeiten das Luftfahrzeug als tauglich zur Verwendung betrachtet wird.</text:span></text:p>
          </table:table-cell>
          <table:table-cell table:style-name="TableCell123">
            <text:p text:style-name="P124">Unterschrift</text:p>
            <text:p text:style-name="P125"><text:span text:style-name="T126">Piloten-</text:span><text:span text:style-name="T127"><text:line-break/>lizenz-Nr.</text:span></text:p>
          </table:table-cell>
        </table:table-row>
        <table:table-row table:style-name="TableRow128">
          <table:table-cell table:style-name="TableCell129" table:number-columns-spanned="3">
            <text:p text:style-name="P130"><text:span text:style-name="T131">Freigabebescheinigung gem.<text:s/></text:span><text:span text:style-name="T132">§</text:span><text:span text:style-name="T133">12 LuftGerPV</text:span><text:span text:style-name="T134">-<text:s/></text:span><text:span text:style-name="T135">Kennzeich</text:span><text:span text:style-name="T136">en:</text:span><text:span text:style-name="T137"><text:s text:c="17"/>Betriebszeit: <text:s text:c="19"/>Durchgeführte Instandhaltung: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Ort/Datum:</text:span></text:p>
          </table:table-cell>
          <table:table-cell table:style-name="TableCell142">
            <text:p text:style-name="P143"><text:span text:style-name="T144">Es wird bescheinigt, dass die<text:s/></text:span><text:span text:style-name="T145">eingeschränkte Instandhaltung durch den Piloten/Eigentümer</text:span><text:span text:style-name="T146">, wenn nicht anders angegeben, in Übereinstimmung mit dem Teil M<text:s/></text:span><text:span text:style-name="T147"><text:s/></text:span><text:span text:style-name="T148">ausgeführt wurden und das hinsichtlich dieser Arbeiten das Luftfahrzeug als tauglich zur Verwendung betrachtet wird.</text:span></text:p>
          </table:table-cell>
          <table:table-cell table:style-name="TableCell149">
            <text:p text:style-name="P150">Unterschrift</text:p>
            <text:p text:style-name="P151"><text:span text:style-name="T152">Piloten-</text:span><text:span text:style-name="T153"><text:line-break/>lizenz-Nr.</text:span></text:p>
          </table:table-cell>
        </table:table-row>
        <table:table-row table:style-name="TableRow154">
          <table:table-cell table:style-name="TableCell155" table:number-columns-spanned="3">
            <text:p text:style-name="P156"><text:span text:style-name="T157">Freigabebescheinigung gem.<text:s/></text:span><text:span text:style-name="T158">§</text:span><text:span text:style-name="T159">12 LuftGerPV</text:span><text:span text:style-name="T160">-<text:s/></text:span><text:span text:style-name="T161">Kennzeich</text:span><text:span text:style-name="T162">en:</text:span><text:span text:style-name="T163"><text:s text:c="17"/>Betriebszeit: <text:s text:c="19"/>Durchgeführte Instandhaltung: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Ort/Datum:</text:p>
          </table:table-cell>
          <table:table-cell table:style-name="TableCell167">
            <text:p text:style-name="P168"><text:span text:style-name="T169">Es wird bescheinigt, dass die<text:s/></text:span><text:span text:style-name="T170">eingeschränkte Instandhaltung durch den Piloten/Eigentümer</text:span><text:span text:style-name="T171">, wenn nicht anders angegeben, in Übereinstimmung mit dem Teil M<text:s/></text:span><text:span text:style-name="T172"><text:s/></text:span><text:span text:style-name="T173">ausgeführt wurden und das hinsichtlich dieser Arbeiten das Luftfahrzeug als tauglich zur Verwendung betrachtet wird.</text:span></text:p>
          </table:table-cell>
          <table:table-cell table:style-name="TableCell174">
            <text:p text:style-name="P175">Unterschrift</text:p>
            <text:p text:style-name="P176"><text:span text:style-name="T177">Piloten-</text:span><text:span text:style-name="T178"><text:line-break/>lizenz-Nr.</text:span></text:p>
          </table:table-cell>
        </table:table-row>
        <table:table-row table:style-name="TableRow179">
          <table:table-cell table:style-name="TableCell180" table:number-columns-spanned="3">
            <text:p text:style-name="P181"/>
            <text:p text:style-name="P182"><text:span text:style-name="T183">Freigabebescheinigung gem.<text:s/></text:span><text:span text:style-name="T184">§</text:span><text:span text:style-name="T185">12 LuftGerPV</text:span><text:span text:style-name="T186">-<text:s/></text:span><text:span text:style-name="T187">Kennzeich</text:span><text:span text:style-name="T188">en:</text:span><text:span text:style-name="T189"><text:s text:c="17"/>Betriebszeit: <text:s text:c="19"/>Durchgeführte Instandhaltung: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Ort/Datum:</text:span></text:p>
          </table:table-cell>
          <table:table-cell table:style-name="TableCell194">
            <text:p text:style-name="P195"><text:span text:style-name="T196">Es wird bescheinigt, dass die<text:s/></text:span><text:span text:style-name="T197">eingeschränkte Instandhaltung durch den Piloten/Eigentümer</text:span><text:span text:style-name="T198">, wenn nicht anders angegeben, in Übereinstimmung mit dem Teil M<text:s/></text:span><text:span text:style-name="T199"><text:s/></text:span><text:span text:style-name="T200">ausgeführt wurden und das hinsichtlich dieser Arbeiten das Luftfahrzeug als tauglich zur Verwendung betrachtet wird.</text:span></text:p>
          </table:table-cell>
          <table:table-cell table:style-name="TableCell201">
            <text:p text:style-name="P202">Unterschrift</text:p>
            <text:p text:style-name="P203"><text:span text:style-name="T204">Piloten-</text:span><text:span text:style-name="T205"><text:line-break/>lizenz-Nr.</text:span></text:p>
          </table:table-cell>
        </table:table-row>
        <table:table-row table:style-name="TableRow206">
          <table:table-cell table:style-name="TableCell207" table:number-columns-spanned="3">
            <text:p text:style-name="P208"><text:span text:style-name="T209">Freigabebescheinigung gem.<text:s/></text:span><text:span text:style-name="T210">§</text:span><text:span text:style-name="T211">12 LuftGerPV</text:span><text:span text:style-name="T212">-<text:s/></text:span><text:span text:style-name="T213">Kennzeich</text:span><text:span text:style-name="T214">en:</text:span><text:span text:style-name="T215"><text:s text:c="17"/>Betriebszeit: <text:s text:c="19"/>Durchgeführte Instandhaltung: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Ort/Datum:</text:span></text:p>
          </table:table-cell>
          <table:table-cell table:style-name="TableCell220">
            <text:p text:style-name="P221">Es wird bescheinigt, dass die<text:s/>eingeschränkte Instandhaltung durch den Piloten/Eigentümer, wenn nicht anders angegeben, in Übereinstimmung mit dem Teil M<text:s/><text:s/>ausgeführt wurden und das hinsichtlich dieser Arbeiten das Luftfahrzeug als tauglich zur Verwendung betrachtet wird.</text:p>
          </table:table-cell>
          <table:table-cell table:style-name="TableCell222">
            <text:p text:style-name="P223">Unterschrift</text:p>
            <text:p text:style-name="P224"><text:span text:style-name="T225">Piloten-</text:span><text:span text:style-name="T226"><text:line-break/>lizenz-Nr.</text:span></text:p>
          </table:table-cell>
        </table:table-row>
        <table:table-row table:style-name="TableRow227">
          <table:table-cell table:style-name="TableCell228" table:number-columns-spanned="3">
            <text:p text:style-name="P229"><text:span text:style-name="T230">Freigabebescheinigung gem.<text:s/></text:span><text:span text:style-name="T231">§</text:span><text:span text:style-name="T232">12 LuftGerPV</text:span><text:span text:style-name="T233">- Kennzeich</text:span><text:span text:style-name="T234">en:</text:span><text:span text:style-name="T235"><text:s text:c="17"/>Betriebszeit: <text:s text:c="19"/>Durchgeführte Instandhaltung: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Ort/Datum:</text:span></text:p>
          </table:table-cell>
          <table:table-cell table:style-name="TableCell240">
            <text:p text:style-name="P241"><text:span text:style-name="T242">Es wird bescheinigt, dass die<text:s/></text:span><text:span text:style-name="T243">eingeschränkte Instandhaltung durch den Piloten/Eigentümer</text:span><text:span text:style-name="T244">, wenn nicht anders angegeben, in Übereins</text:span><text:span text:style-name="T245">timmung mit dem Teil M<text:s/></text:span><text:span text:style-name="T246"><text:s/></text:span><text:span text:style-name="T247">ausgeführt wurden und das hinsichtlich dieser Arbeiten das Luftfahrzeug als tauglich zur Verwendung betrachtet wird.</text:span></text:p>
          </table:table-cell>
          <table:table-cell table:style-name="TableCell248">
            <text:p text:style-name="P249">Unterschrift</text:p>
            <text:p text:style-name="P250"><text:span text:style-name="T251">Piloten-</text:span><text:span text:style-name="T252"><text:line-break/>lizenz-Nr.</text:span></text:p>
          </table:table-cell>
        </table:table-row>
        <table:table-row table:style-name="TableRow253">
          <table:table-cell table:style-name="TableCell254" table:number-columns-spanned="3">
            <text:p text:style-name="P255"><text:span text:style-name="T256">Freigabebescheinigung gem</text:span><text:span text:style-name="T257">.<text:s/></text:span><text:span text:style-name="T258">§</text:span><text:span text:style-name="T259">12 LuftGerPV</text:span><text:span text:style-name="T260">- Kennzeich</text:span><text:span text:style-name="T261">en:</text:span><text:span text:style-name="T262"><text:s text:c="17"/>Betriebszeit: <text:s text:c="19"/>Durchgeführte Instandhaltung: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Ort/Datum:</text:span></text:p>
          </table:table-cell>
          <table:table-cell table:style-name="TableCell267">
            <text:p text:style-name="P268">Es wird bescheinigt, dass die<text:s/>eingeschränkte Instandhaltung durch den Piloten/Eigentümer, wenn nicht anders angegeben, in Übereinstimmung mit dem<text:s/>Teil M<text:s/><text:s/>ausgeführt wurden und das hinsichtlich dieser Arbeiten das Luftfahrzeug als tauglich zur Verwendung betrachtet wird.</text:p>
          </table:table-cell>
          <table:table-cell table:style-name="TableCell269">
            <text:p text:style-name="P270">Unterschrift</text:p>
            <text:p text:style-name="P271"><text:span text:style-name="T272">Piloten-</text:span><text:span text:style-name="T273"><text:line-break/>lizenz-Nr.</text:span></text:p>
          </table:table-cell>
        </table:table-row>
        <table:table-row table:style-name="TableRow274">
          <table:table-cell table:style-name="TableCell275" table:number-columns-spanned="3">
            <text:p text:style-name="P276"><text:span text:style-name="T277">Freigabebescheinigung gem.<text:s/></text:span><text:span text:style-name="T278">§</text:span><text:span text:style-name="T279">12 LuftGerPV</text:span><text:span text:style-name="T280">-<text:s/></text:span><text:span text:style-name="T281">Kennzeich</text:span><text:span text:style-name="T282">en:</text:span><text:span text:style-name="T283"><text:s text:c="17"/>Betriebszeit: <text:s text:c="19"/>Durchgeführte Instandhaltung: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Ort/Datum:</text:p>
          </table:table-cell>
          <table:table-cell table:style-name="TableCell287">
            <text:p text:style-name="P288"><text:span text:style-name="T289">Es wird bescheinigt, dass die<text:s/></text:span><text:span text:style-name="T290">eingeschränkte Instandhaltung durch den Piloten/Eigentümer</text:span><text:span text:style-name="T291">, wenn nicht anders</text:span><text:span text:style-name="T292"><text:s/></text:span><text:span text:style-name="T293">angegeben, in Übereins</text:span><text:span text:style-name="T294">timmung mit dem Teil M<text:s/></text:span><text:span text:style-name="T295"><text:s/></text:span><text:span text:style-name="T296">ausgeführt wurden und das hinsichtlich dieser Arbeiten das Luftfahrzeug als tauglich zur Verwendung betrachtet wird.</text:span></text:p>
          </table:table-cell>
          <table:table-cell table:style-name="TableCell297">
            <text:p text:style-name="P298">Unterschrift</text:p>
            <text:p text:style-name="P299"><text:span text:style-name="T300">Piloten-</text:span><text:span text:style-name="T301"><text:line-break/>lizenz-Nr.</text:span></text:p>
          </table:table-cell>
        </table:table-row>
        <table:table-row table:style-name="TableRow302">
          <table:table-cell table:style-name="TableCell303" table:number-columns-spanned="3">
            <text:p text:style-name="P304"><text:span text:style-name="T305">F</text:span><text:span text:style-name="T306">reigabebescheinigung gem.<text:s/></text:span><text:span text:style-name="T307">§</text:span><text:span text:style-name="T308">12 LuftGerPV</text:span><text:span text:style-name="T309">-<text:s/></text:span><text:span text:style-name="T310">Kennzeich</text:span><text:span text:style-name="T311">en:</text:span><text:span text:style-name="T312"><text:s text:c="17"/>Betriebszeit: <text:s text:c="19"/>Durchgeführte Instandhaltung: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Ort/Datum:</text:p>
          </table:table-cell>
          <table:table-cell table:style-name="TableCell316">
            <text:p text:style-name="P317">Es wird bescheinigt, dass die<text:s/>eingeschränkte Instandhaltung durch den Piloten/Eigentümer, wenn nicht anders angegeben, in Übereinstimmung mit dem Teil M<text:s/><text:s/>ausgeführt wurden und das hinsichtlich dieser Arbeiten das Luftfahrzeug als tauglich zur Verwendung betrachtet wird.</text:p>
          </table:table-cell>
          <table:table-cell table:style-name="TableCell318">
            <text:p text:style-name="P319">Unterschrift</text:p>
            <text:p text:style-name="P320"><text:span text:style-name="T321">Piloten-</text:span><text:span text:style-name="T322"><text:line-break/>lizenz-Nr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text-align="justify" fo:margin-bottom="0.0833in"/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3743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t, Datum</dc:title>
    <dc:subject/>
    <meta:initial-creator>ternst</meta:initial-creator>
    <dc:creator>Sylvia Seitz</dc:creator>
    <meta:creation-date>2019-05-08T09:03:00Z</meta:creation-date>
    <dc:date>2019-05-08T09:03:00Z</dc:date>
    <meta:print-date>2015-02-11T14:5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03" meta:character-count="5858" meta:row-count="42" meta:non-whitespace-character-count="5066"/>
  </office:meta>
</office:document-meta>
</file>