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3.2479in" style:use-optimal-column-width="false"/>
    </style:style>
    <style:style style:name="TableColumn4" style:family="table-column">
      <style:table-column-properties style:column-width="1.7937in" style:use-optimal-column-width="false"/>
    </style:style>
    <style:style style:name="Table1" style:family="table" style:master-page-name="MP0">
      <style:table-properties style:width="5.7312in" fo:margin-left="0.4687in" table:align="left"/>
    </style:style>
    <style:style style:name="TableRow5" style:family="table-row">
      <style:table-row-properties style:row-height="0.3937in" style:use-optimal-row-height="false"/>
    </style:style>
    <style:style style:name="TableCell6" style:family="table-cell">
      <style:table-cell-properties fo:border="0.0208in solid #DDDDDD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/>
    </style:style>
    <style:style style:name="T8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9" style:parent-style-name="Absatz-Standardschriftart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1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12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3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14" style:family="table-row">
      <style:table-row-properties style:row-height="0.3937in" style:use-optimal-row-height="false"/>
    </style:style>
    <style:style style:name="TableCell15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start" fo:margin-bottom="0in"/>
    </style:style>
    <style:style style:name="T17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8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Cell19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style:font-name="Arial" style:font-name-complex="Arial" fo:font-size="5.5pt" style:font-size-asian="5.5pt" style:font-size-complex="5.5pt"/>
    </style:style>
    <style:style style:name="TableCell21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margin-bottom="0in"/>
    </style:style>
    <style:style style:name="T2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="0.0208in solid #DDDDDD" style:writing-mode="lr-tb" fo:padding-top="0in" fo:padding-left="0.075in" fo:padding-bottom="0in" fo:padding-right="0.075in"/>
    </style:style>
    <style:style style:name="T29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3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2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3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start" fo:margin-bottom="0in"/>
      <style:text-properties style:font-name="Arial" style:font-name-complex="Arial" fo:font-size="7pt" style:font-size-asian="7pt" style:font-size-complex="7pt"/>
    </style:style>
    <style:style style:name="TableCell37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start" fo:margin-bottom="0in"/>
    </style:style>
    <style:style style:name="T39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40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41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42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43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44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45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ableCell46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start" fo:margin-bottom="0in"/>
      <style:text-properties style:font-name="Arial" style:font-name-complex="Arial" fo:font-size="7pt" style:font-size-asian="7pt" style:font-size-complex="7pt"/>
    </style:style>
    <style:style style:name="P48" style:parent-style-name="Standard" style:family="paragraph">
      <style:paragraph-properties fo:text-align="start" fo:margin-bottom="0in"/>
      <style:text-properties style:font-name="Arial" style:font-name-complex="Arial" fo:font-size="7pt" style:font-size-asian="7pt" style:font-size-complex="7pt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="0.0208in solid #DDDDDD" style:writing-mode="lr-tb" fo:padding-top="0in" fo:padding-left="0.075in" fo:padding-bottom="0in" fo:padding-right="0.075in"/>
    </style:style>
    <style:style style:name="T51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52" style:parent-style-name="Absatz-Standardschriftart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53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5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55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start" fo:margin-bottom="0in"/>
      <style:text-properties style:font-name="Arial" style:font-name-complex="Arial" fo:font-size="7pt" style:font-size-asian="7pt" style:font-size-complex="7pt"/>
    </style:style>
    <style:style style:name="TableCell59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</style:style>
    <style:style style:name="T61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62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63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64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65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66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67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ableCell68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70" style:parent-style-name="Standard" style:family="paragraph">
      <style:paragraph-properties fo:margin-bottom="0in"/>
    </style:style>
    <style:style style:name="T7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72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="0.0208in solid #DDDDDD" style:writing-mode="lr-tb" fo:padding-top="0in" fo:padding-left="0.075in" fo:padding-bottom="0in" fo:padding-right="0.075in"/>
    </style:style>
    <style:style style:name="T75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76" style:parent-style-name="Absatz-Standardschriftart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77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78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79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80" style:family="table-row">
      <style:table-row-properties style:row-height="0.3937in" style:use-optimal-row-height="false"/>
    </style:style>
    <style:style style:name="TableCell81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start" fo:margin-bottom="0in"/>
      <style:text-properties style:font-name="Arial" style:font-name-complex="Arial" fo:font-size="7pt" style:font-size-asian="7pt" style:font-size-complex="7pt"/>
    </style:style>
    <style:style style:name="TableCell83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/>
    </style:style>
    <style:style style:name="T85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86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87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88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89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90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91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ableCell92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94" style:parent-style-name="Standard" style:family="paragraph">
      <style:paragraph-properties fo:margin-bottom="0in"/>
    </style:style>
    <style:style style:name="T9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9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97" style:family="table-row">
      <style:table-row-properties style:row-height="0.3937in" style:use-optimal-row-height="false"/>
    </style:style>
    <style:style style:name="TableCell98" style:family="table-cell">
      <style:table-cell-properties fo:border="0.0208in solid #DDDDDD" style:writing-mode="lr-tb" fo:padding-top="0in" fo:padding-left="0.075in" fo:padding-bottom="0in" fo:padding-right="0.075in"/>
    </style:style>
    <style:style style:name="T99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00" style:parent-style-name="Absatz-Standardschriftart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10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02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103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104" style:family="table-row">
      <style:table-row-properties style:row-height="0.3937in" style:use-optimal-row-height="false"/>
    </style:style>
    <style:style style:name="TableCell105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start" fo:margin-bottom="0in"/>
    </style:style>
    <style:style style:name="T107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Cell108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</style:style>
    <style:style style:name="T110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11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12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13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14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15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16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ableCell117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19" style:parent-style-name="Standard" style:family="paragraph">
      <style:paragraph-properties fo:margin-bottom="0in"/>
    </style:style>
    <style:style style:name="T12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2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122" style:family="table-row">
      <style:table-row-properties style:row-height="0.3937in" style:use-optimal-row-height="false"/>
    </style:style>
    <style:style style:name="TableCell123" style:family="table-cell">
      <style:table-cell-properties fo:border="0.0208in solid #DDDDDD" style:writing-mode="lr-tb" fo:padding-top="0in" fo:padding-left="0.075in" fo:padding-bottom="0in" fo:padding-right="0.075in"/>
    </style:style>
    <style:style style:name="T124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25" style:parent-style-name="Absatz-Standardschriftart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12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27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128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start" fo:margin-bottom="0in"/>
    </style:style>
    <style:style style:name="T132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33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Cell134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</style:style>
    <style:style style:name="T136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37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38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39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40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41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42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ableCell143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45" style:parent-style-name="Standard" style:family="paragraph">
      <style:paragraph-properties fo:margin-bottom="0in"/>
    </style:style>
    <style:style style:name="T14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47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="0.0208in solid #DDDDDD" style:writing-mode="lr-tb" fo:padding-top="0in" fo:padding-left="0.075in" fo:padding-bottom="0in" fo:padding-right="0.075in"/>
    </style:style>
    <style:style style:name="T150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51" style:parent-style-name="Absatz-Standardschriftart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152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53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154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155" style:family="table-row">
      <style:table-row-properties style:row-height="0.3937in" style:use-optimal-row-height="false"/>
    </style:style>
    <style:style style:name="TableCell156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start" fo:margin-bottom="0in"/>
      <style:text-properties style:font-name="Arial" style:font-name-complex="Arial" fo:font-size="7pt" style:font-size-asian="7pt" style:font-size-complex="7pt"/>
    </style:style>
    <style:style style:name="TableCell158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/>
    </style:style>
    <style:style style:name="T160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61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62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63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64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65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66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ableCell167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69" style:parent-style-name="Standard" style:family="paragraph">
      <style:paragraph-properties fo:margin-bottom="0in"/>
    </style:style>
    <style:style style:name="T17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7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172" style:family="table-row">
      <style:table-row-properties style:row-height="0.3937in" style:use-optimal-row-height="false"/>
    </style:style>
    <style:style style:name="TableCell173" style:family="table-cell">
      <style:table-cell-properties fo:border="0.0208in solid #DDDDDD" style:writing-mode="lr-tb" fo:padding-top="0in" fo:padding-left="0.075in" fo:padding-bottom="0in" fo:padding-right="0.075in"/>
    </style:style>
    <style:style style:name="T174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75" style:parent-style-name="Absatz-Standardschriftart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17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77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178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179" style:family="table-row">
      <style:table-row-properties style:row-height="0.3937in" style:use-optimal-row-height="false"/>
    </style:style>
    <style:style style:name="TableCell180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start" fo:margin-bottom="0in"/>
    </style:style>
    <style:style style:name="T182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83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Cell184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/>
    </style:style>
    <style:style style:name="T186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87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88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89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90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91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192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ableCell193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95" style:parent-style-name="Standard" style:family="paragraph">
      <style:paragraph-properties fo:margin-bottom="0in"/>
    </style:style>
    <style:style style:name="T19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197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="0.0208in solid #DDDDDD" style:writing-mode="lr-tb" fo:padding-top="0in" fo:padding-left="0.075in" fo:padding-bottom="0in" fo:padding-right="0.075in"/>
    </style:style>
    <style:style style:name="T200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01" style:parent-style-name="Absatz-Standardschriftart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202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03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204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205" style:family="table-row">
      <style:table-row-properties style:row-height="0.3937in" style:use-optimal-row-height="false"/>
    </style:style>
    <style:style style:name="TableCell206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start" fo:margin-bottom="0in"/>
    </style:style>
    <style:style style:name="T208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09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Cell210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/>
      <style:text-properties style:font-name="Arial" style:font-name-complex="Arial" fo:font-size="5.5pt" style:font-size-asian="5.5pt" style:font-size-complex="5.5pt"/>
    </style:style>
    <style:style style:name="TableCell212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14" style:parent-style-name="Standard" style:family="paragraph">
      <style:paragraph-properties fo:margin-bottom="0in"/>
    </style:style>
    <style:style style:name="T21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1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="0.0208in solid #DDDDDD" style:writing-mode="lr-tb" fo:padding-top="0in" fo:padding-left="0.075in" fo:padding-bottom="0in" fo:padding-right="0.075in"/>
    </style:style>
    <style:style style:name="T219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20" style:parent-style-name="Absatz-Standardschriftart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22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22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223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224" style:family="table-row">
      <style:table-row-properties style:row-height="0.3937in" style:use-optimal-row-height="false"/>
    </style:style>
    <style:style style:name="TableCell225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start" fo:margin-bottom="0in"/>
    </style:style>
    <style:style style:name="T227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28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Cell229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/>
    </style:style>
    <style:style style:name="T231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32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33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34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35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36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37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38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ableCell239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41" style:parent-style-name="Standard" style:family="paragraph">
      <style:paragraph-properties fo:margin-bottom="0in"/>
    </style:style>
    <style:style style:name="T242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43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244" style:family="table-row">
      <style:table-row-properties style:row-height="0.3937in" style:use-optimal-row-height="false"/>
    </style:style>
    <style:style style:name="TableCell245" style:family="table-cell">
      <style:table-cell-properties fo:border="0.0208in solid #DDDDDD" style:writing-mode="lr-tb" fo:padding-top="0in" fo:padding-left="0.075in" fo:padding-bottom="0in" fo:padding-right="0.075in"/>
    </style:style>
    <style:style style:name="T246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47" style:parent-style-name="Absatz-Standardschriftart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248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49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250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251" style:family="table-row">
      <style:table-row-properties style:row-height="0.3937in" style:use-optimal-row-height="false"/>
    </style:style>
    <style:style style:name="TableCell252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start" fo:margin-bottom="0in"/>
    </style:style>
    <style:style style:name="T25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5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Cell256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/>
      <style:text-properties style:font-name="Arial" style:font-name-complex="Arial" fo:font-size="5.5pt" style:font-size-asian="5.5pt" style:font-size-complex="5.5pt"/>
    </style:style>
    <style:style style:name="TableCell258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60" style:parent-style-name="Standard" style:family="paragraph">
      <style:paragraph-properties fo:margin-bottom="0in"/>
    </style:style>
    <style:style style:name="T26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62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263" style:family="table-row">
      <style:table-row-properties style:row-height="0.3937in" style:use-optimal-row-height="false"/>
    </style:style>
    <style:style style:name="TableCell264" style:family="table-cell">
      <style:table-cell-properties fo:border="0.0208in solid #DDDDDD" style:writing-mode="lr-tb" fo:padding-top="0in" fo:padding-left="0.075in" fo:padding-bottom="0in" fo:padding-right="0.075in"/>
    </style:style>
    <style:style style:name="T265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66" style:parent-style-name="Absatz-Standardschriftart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267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68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269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270" style:family="table-row">
      <style:table-row-properties style:row-height="0.3937in" style:use-optimal-row-height="false"/>
    </style:style>
    <style:style style:name="TableCell271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start" fo:margin-bottom="0in"/>
      <style:text-properties style:font-name="Arial" style:font-name-complex="Arial" fo:font-size="7pt" style:font-size-asian="7pt" style:font-size-complex="7pt"/>
    </style:style>
    <style:style style:name="TableCell273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/>
    </style:style>
    <style:style style:name="T275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76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77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78" style:parent-style-name="Absatz-Standardschriftart" style:family="text">
      <style:text-properties style:font-name="Arial" style:font-name-complex="Arial" fo:font-size="6pt" style:font-size-asian="6pt" style:font-size-complex="6pt"/>
    </style:style>
    <style:style style:name="T279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80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81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82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83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284" style:parent-style-name="Absatz-Standardschriftart" style:family="text">
      <style:text-properties style:font-name="Arial" style:font-name-complex="Arial" fo:font-size="5.5pt" style:font-size-asian="5.5pt" style:font-size-complex="5.5pt"/>
    </style:style>
    <style:style style:name="TableCell285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87" style:parent-style-name="Standard" style:family="paragraph">
      <style:paragraph-properties fo:margin-bottom="0in"/>
    </style:style>
    <style:style style:name="T288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89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ableRow290" style:family="table-row">
      <style:table-row-properties style:row-height="0.3937in" style:use-optimal-row-height="false"/>
    </style:style>
    <style:style style:name="TableCell291" style:family="table-cell">
      <style:table-cell-properties fo:border="0.0208in solid #DDDDDD" style:writing-mode="lr-tb" fo:padding-top="0in" fo:padding-left="0.075in" fo:padding-bottom="0in" fo:padding-right="0.075in"/>
    </style:style>
    <style:style style:name="T292" style:parent-style-name="Absatz-Standardschriftar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93" style:parent-style-name="Absatz-Standardschriftart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29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29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296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297" style:family="table-row">
      <style:table-row-properties style:row-height="0.3937in" style:use-optimal-row-height="false"/>
    </style:style>
    <style:style style:name="TableCell298" style:family="table-cell">
      <style:table-cell-properties fo:border-top="0.0208in solid #DDDDDD" fo:border-left="0.0208in solid #DDDDDD" fo:border-bottom="0.0208in solid #DDDDDD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start" fo:margin-bottom="0in"/>
      <style:text-properties style:font-name="Arial" style:font-name-complex="Arial" fo:font-size="7pt" style:font-size-asian="7pt" style:font-size-complex="7pt"/>
    </style:style>
    <style:style style:name="TableCell300" style:family="table-cell">
      <style:table-cell-properties fo:border-top="0.0208in solid #DDDDDD" fo:border-left="0.0069in solid #000000" fo:border-bottom="0.0208in solid #DDDDDD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/>
      <style:text-properties style:font-name="Arial" style:font-name-complex="Arial" fo:font-size="5.5pt" style:font-size-asian="5.5pt" style:font-size-complex="5.5pt"/>
    </style:style>
    <style:style style:name="TableCell302" style:family="table-cell">
      <style:table-cell-properties fo:border-top="0.0208in solid #DDDDDD" fo:border-left="0.0069in solid #000000" fo:border-bottom="0.0208in solid #DDDDDD" fo:border-right="0.0208in solid #DDDDDD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04" style:parent-style-name="Standard" style:family="paragraph">
      <style:paragraph-properties fo:margin-bottom="0in"/>
    </style:style>
    <style:style style:name="T30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06" style:parent-style-name="Absatz-Standardschriftart" style:family="text"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Freigabebescheinigung<text:s/></text:span><text:span text:style-name="T9">Release to Service</text:span><text:span text:style-name="T10"><text:s/>- Kennzeichen: <text:s text:c="23"/>Betriebszeit: <text:s text:c="19"/></text:span><text:span text:style-name="T11">Durchgeführte Instandhaltung:</text:span></text:p>
            <text:p text:style-name="P12"/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Datum</text:span><text:span text:style-name="T18">:</text:span></text:p>
          </table:table-cell>
          <table:table-cell table:style-name="TableCell19">
            <text:p text:style-name="P20">Es wird bescheinigt, dass die<text:s/>eingeschränkte Instandhaltung durch den Piloten/Eigentümer, wenn nicht anders angegeben, in Übereinstimmung mit dem<text:s/>Teil ML<text:s/>der<text:s/>VO(EU)1321/2014<text:s/>ausgeführt wurden und das hinsichtlich dieser Arbeiten das Luftfahrzeug als tauglich zur Verwendung betrachtet wird.</text:p>
          </table:table-cell>
          <table:table-cell table:style-name="TableCell21">
            <text:p text:style-name="P22">Unterschrift</text:p>
            <text:p text:style-name="P23"><text:span text:style-name="T24">Pilot-</text:span><text:span text:style-name="T25"><text:line-break/>lizenz</text:span><text:span text:style-name="T26">-Nr.</text:span></text:p>
          </table:table-cell>
        </table:table-row>
        <table:table-row table:style-name="TableRow27">
          <table:table-cell table:style-name="TableCell28" table:number-columns-spanned="3">
            <text:p text:style-name="Standard"><text:span text:style-name="T29">Freigabebescheinigung<text:s/></text:span><text:span text:style-name="T30">Release to Service</text:span><text:span text:style-name="T31"><text:s/>- Kennzeichen: <text:s text:c="23"/>Betriebszeit: <text:s text:c="19"/></text:span><text:span text:style-name="T32">Durchgeführte Instandhaltung:</text:span></text:p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Datum:</text:p>
          </table:table-cell>
          <table:table-cell table:style-name="TableCell37">
            <text:p text:style-name="P38"><text:span text:style-name="T39">Es wird bescheinigt, dass die<text:s/></text:span><text:span text:style-name="T40">eingeschränkte Instandhaltung durch den Piloten/Eigentümer</text:span><text:span text:style-name="T41">, wenn nicht anders angegeben, in Übereinstimmung mit dem<text:s/></text:span><text:span text:style-name="T42">Teil ML</text:span><text:span text:style-name="T43"><text:s/>der<text:s/></text:span><text:span text:style-name="T44">VO(EU)1321/2014<text:s/></text:span><text:span text:style-name="T45">ausgeführt wurden und das hinsichtlich dieser Arbeiten das Luftfahrzeug als tauglich zur Verwendung betrachtet wird.</text:span></text:p>
          </table:table-cell>
          <table:table-cell table:style-name="TableCell46">
            <text:p text:style-name="P47">Unterschrift</text:p>
            <text:p text:style-name="P48">Pilot-<text:line-break/>lizenz-Nr.</text:p>
          </table:table-cell>
        </table:table-row>
        <table:table-row table:style-name="TableRow49">
          <table:table-cell table:style-name="TableCell50" table:number-columns-spanned="3">
            <text:p text:style-name="Standard"><text:span text:style-name="T51">Freigabebescheinigung<text:s/></text:span><text:span text:style-name="T52">Release to Service</text:span><text:span text:style-name="T53"><text:s/>- Kennzeichen: <text:s text:c="23"/>Betriebszeit: <text:s text:c="19"/></text:span><text:span text:style-name="T54">Durchgeführte Instandhaltung:</text:span></text:p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Datum:</text:p>
          </table:table-cell>
          <table:table-cell table:style-name="TableCell59">
            <text:p text:style-name="P60"><text:span text:style-name="T61">Es wird bescheinigt, dass die<text:s/></text:span><text:span text:style-name="T62">eingeschränkte Instandhaltung durch den Piloten/Eigentümer</text:span><text:span text:style-name="T63">, wenn nicht anders angegeben, in Übereinstimmung mit dem<text:s/></text:span><text:span text:style-name="T64">Teil ML</text:span><text:span text:style-name="T65"><text:s/>der<text:s/></text:span><text:span text:style-name="T66">VO(EU)1321/2014<text:s/></text:span><text:span text:style-name="T67">ausgeführt wurden und das hinsichtlich dieser Arbeiten das Luftfahrzeug als tauglich zur Verwendung betrachtet wird.</text:span></text:p>
          </table:table-cell>
          <table:table-cell table:style-name="TableCell68">
            <text:p text:style-name="P69">Unterschrift</text:p>
            <text:p text:style-name="P70"><text:span text:style-name="T71">Pilot-</text:span><text:span text:style-name="T72"><text:line-break/>lizenz-Nr.</text:span></text:p>
          </table:table-cell>
        </table:table-row>
        <table:table-row table:style-name="TableRow73">
          <table:table-cell table:style-name="TableCell74" table:number-columns-spanned="3">
            <text:p text:style-name="Standard"><text:span text:style-name="T75">Freigabebescheinigung<text:s/></text:span><text:span text:style-name="T76">Release to Service</text:span><text:span text:style-name="T77"><text:s/>- Kennzeichen: <text:s text:c="23"/>Betriebszeit: <text:s text:c="19"/></text:span><text:span text:style-name="T78">Durchgeführte Instandhaltung:</text:span></text:p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Datum:</text:p>
          </table:table-cell>
          <table:table-cell table:style-name="TableCell83">
            <text:p text:style-name="P84"><text:span text:style-name="T85">Es wird bescheinigt, dass die<text:s/></text:span><text:span text:style-name="T86">eingeschränkte Instandhaltung durch den Piloten/Eigentümer</text:span><text:span text:style-name="T87">, wenn nicht anders angegeben, in Übereinstimmung mit dem<text:s/></text:span><text:span text:style-name="T88">Teil ML</text:span><text:span text:style-name="T89"><text:s/>der<text:s/></text:span><text:span text:style-name="T90">VO(EU)1321/2014<text:s/></text:span><text:span text:style-name="T91">ausgeführt wurden und das hinsichtlich dieser Arbeiten das Luftfahrzeug als tauglich zur Verwendung betrachtet wird.</text:span></text:p>
          </table:table-cell>
          <table:table-cell table:style-name="TableCell92">
            <text:p text:style-name="P93">Unterschrift</text:p>
            <text:p text:style-name="P94"><text:span text:style-name="T95">Pilot-</text:span><text:span text:style-name="T96"><text:line-break/>lizenz-Nr.</text:span></text:p>
          </table:table-cell>
        </table:table-row>
        <table:table-row table:style-name="TableRow97">
          <table:table-cell table:style-name="TableCell98" table:number-columns-spanned="3">
            <text:p text:style-name="Standard"><text:span text:style-name="T99">Freigabebescheinigung<text:s/></text:span><text:span text:style-name="T100">Release to Service</text:span><text:span text:style-name="T101"><text:s/>- Kennzeichen: <text:s text:c="23"/>Betriebszeit: <text:s text:c="19"/></text:span><text:span text:style-name="T102">Durchgeführte Instandhaltung:</text:span>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Datum:</text:span></text:p>
          </table:table-cell>
          <table:table-cell table:style-name="TableCell108">
            <text:p text:style-name="P109"><text:span text:style-name="T110">Es wird bescheinigt, dass die<text:s/></text:span><text:span text:style-name="T111">eingeschränkte Instandhaltung durch den Piloten/Eigentümer</text:span><text:span text:style-name="T112">, wenn nicht anders angegeben, in Übereinstimmung mit dem<text:s/></text:span><text:span text:style-name="T113">Teil ML</text:span><text:span text:style-name="T114"><text:s/>der<text:s/></text:span><text:span text:style-name="T115">VO(EU)1321/2014<text:s/></text:span><text:span text:style-name="T116">ausgeführt wurden und das hinsichtlich dieser Arbeiten das Luftfahrzeug als tauglich zur Verwendung betrachtet wird.</text:span></text:p>
          </table:table-cell>
          <table:table-cell table:style-name="TableCell117">
            <text:p text:style-name="P118">Unterschrift</text:p>
            <text:p text:style-name="P119"><text:span text:style-name="T120">Pilot-</text:span><text:span text:style-name="T121"><text:line-break/>lizenz-Nr.</text:span></text:p>
          </table:table-cell>
        </table:table-row>
        <table:table-row table:style-name="TableRow122">
          <table:table-cell table:style-name="TableCell123" table:number-columns-spanned="3">
            <text:p text:style-name="Standard"><text:span text:style-name="T124">Freigabebescheinigung<text:s/></text:span><text:span text:style-name="T125">Release to Service</text:span><text:span text:style-name="T126"><text:s/>- Kennzeichen: <text:s text:c="23"/>Betriebszeit: <text:s text:c="19"/></text:span><text:span text:style-name="T127">Durchgeführte Instandhaltung:</text:span>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Datum</text:span><text:span text:style-name="T133">:</text:span></text:p>
          </table:table-cell>
          <table:table-cell table:style-name="TableCell134">
            <text:p text:style-name="P135"><text:span text:style-name="T136">Es wird bescheinigt, dass die<text:s/></text:span><text:span text:style-name="T137">eingeschränkte Instandhaltung durch den Piloten/Eigentümer</text:span><text:span text:style-name="T138">, wenn nicht anders angegeben, in Übereinstimmung mit dem<text:s/></text:span><text:span text:style-name="T139">Teil ML</text:span><text:span text:style-name="T140"><text:s/>der<text:s/></text:span><text:span text:style-name="T141">VO(EU)1321/2014<text:s/></text:span><text:span text:style-name="T142">ausgeführt wurden und das hinsichtlich dieser Arbeiten das Luftfahrzeug als tauglich zur Verwendung betrachtet wird.</text:span></text:p>
          </table:table-cell>
          <table:table-cell table:style-name="TableCell143">
            <text:p text:style-name="P144">Unterschrift</text:p>
            <text:p text:style-name="P145"><text:span text:style-name="T146">Pilot-</text:span><text:span text:style-name="T147"><text:line-break/>lizenz-Nr.</text:span></text:p>
          </table:table-cell>
        </table:table-row>
        <table:table-row table:style-name="TableRow148">
          <table:table-cell table:style-name="TableCell149" table:number-columns-spanned="3">
            <text:p text:style-name="Standard"><text:span text:style-name="T150">Freigabebescheinigung<text:s/></text:span><text:span text:style-name="T151">Release to Service</text:span><text:span text:style-name="T152"><text:s/>- Kennzeichen: <text:s text:c="23"/>Betriebszeit: <text:s text:c="19"/></text:span><text:span text:style-name="T153">Durchgeführte Instandhaltung:</text:span></text:p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Datum:</text:p>
          </table:table-cell>
          <table:table-cell table:style-name="TableCell158">
            <text:p text:style-name="P159"><text:span text:style-name="T160">Es wird bescheinigt, dass die<text:s/></text:span><text:span text:style-name="T161">eingeschränkte Instandhaltung durch den Piloten/Eigentümer</text:span><text:span text:style-name="T162">, wenn nicht anders angegeben, in Übereinstimmung mit dem<text:s/></text:span><text:span text:style-name="T163">Teil ML</text:span><text:span text:style-name="T164"><text:s/>der<text:s/></text:span><text:span text:style-name="T165">VO(EU)1321/2014<text:s/></text:span><text:span text:style-name="T166">ausgeführt wurden und das hinsichtlich dieser Arbeiten das Luftfahrzeug als tauglich zur Verwendung betrachtet wird.</text:span></text:p>
          </table:table-cell>
          <table:table-cell table:style-name="TableCell167">
            <text:p text:style-name="P168">Unterschrift</text:p>
            <text:p text:style-name="P169"><text:span text:style-name="T170">Pilot-</text:span><text:span text:style-name="T171"><text:line-break/>lizenz-Nr.</text:span></text:p>
          </table:table-cell>
        </table:table-row>
        <table:table-row table:style-name="TableRow172">
          <table:table-cell table:style-name="TableCell173" table:number-columns-spanned="3">
            <text:p text:style-name="Standard"><text:span text:style-name="T174">Freigabebescheinigung<text:s/></text:span><text:span text:style-name="T175">Release to Service</text:span><text:span text:style-name="T176"><text:s/>- Kennzeichen: <text:s text:c="23"/>Betriebszeit: <text:s text:c="19"/></text:span><text:span text:style-name="T177">Durchgeführte Instandhaltung:</text:span></text:p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Datum</text:span><text:span text:style-name="T183">:</text:span></text:p>
          </table:table-cell>
          <table:table-cell table:style-name="TableCell184">
            <text:p text:style-name="P185"><text:span text:style-name="T186">Es wird bescheinigt, dass die<text:s/></text:span><text:span text:style-name="T187">eingeschränkte Instandhaltung durch den Piloten/Eigentümer</text:span><text:span text:style-name="T188">, wenn nicht anders angegeben, in Übereinstimmung mit dem<text:s/></text:span><text:span text:style-name="T189">Teil ML</text:span><text:span text:style-name="T190"><text:s/>der<text:s/></text:span><text:span text:style-name="T191">VO(EU)1321/2014<text:s/></text:span><text:span text:style-name="T192">ausgeführt wurden und das hinsichtlich dieser Arbeiten das Luftfahrzeug als tauglich zur Verwendung betrachtet wird.</text:span></text:p>
          </table:table-cell>
          <table:table-cell table:style-name="TableCell193">
            <text:p text:style-name="P194">Unterschrift</text:p>
            <text:p text:style-name="P195"><text:span text:style-name="T196">Pilot-</text:span><text:span text:style-name="T197"><text:line-break/>lizenz-Nr.</text:span></text:p>
          </table:table-cell>
        </table:table-row>
        <table:table-row table:style-name="TableRow198">
          <table:table-cell table:style-name="TableCell199" table:number-columns-spanned="3">
            <text:p text:style-name="Standard"><text:span text:style-name="T200">Freigabebescheinigung<text:s/></text:span><text:span text:style-name="T201">Release to Service</text:span><text:span text:style-name="T202"><text:s/>- Kennzeichen: <text:s text:c="23"/>Betriebszeit: <text:s text:c="19"/></text:span><text:span text:style-name="T203">Durchgeführte Instandhaltung:</text:span></text:p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Datum</text:span><text:span text:style-name="T209">:</text:span></text:p>
          </table:table-cell>
          <table:table-cell table:style-name="TableCell210">
            <text:p text:style-name="P211">Es wird bescheinigt, dass die<text:s/>eingeschränkte Instandhaltung durch den Piloten/Eigentümer, wenn nicht anders angegeben, in Übereinstimmung mit dem<text:s/>Teil ML<text:s/>der<text:s/>VO(EU)1321/2014<text:s/>ausgeführt wurden und das hinsichtlich dieser Arbeiten das Luftfahrzeug als tauglich zur Verwendung betrachtet wird.</text:p>
          </table:table-cell>
          <table:table-cell table:style-name="TableCell212">
            <text:p text:style-name="P213">Unterschrift</text:p>
            <text:p text:style-name="P214"><text:span text:style-name="T215">Pilot-</text:span><text:span text:style-name="T216"><text:line-break/>lizenz-Nr.</text:span></text:p>
          </table:table-cell>
        </table:table-row>
        <table:table-row table:style-name="TableRow217">
          <table:table-cell table:style-name="TableCell218" table:number-columns-spanned="3">
            <text:p text:style-name="Standard"><text:span text:style-name="T219">Freigabebescheinigung<text:s/></text:span><text:span text:style-name="T220">Release to Service</text:span><text:span text:style-name="T221"><text:s/>- Kennzeichen: <text:s text:c="23"/>Betriebszeit: <text:s text:c="19"/></text:span><text:span text:style-name="T222">Durchgeführte Instandhaltung:</text:span></text:p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Datum</text:span><text:span text:style-name="T228">:</text:span></text:p>
          </table:table-cell>
          <table:table-cell table:style-name="TableCell229">
            <text:p text:style-name="P230"><text:span text:style-name="T231">Es wird bescheinigt, dass die<text:s/></text:span><text:span text:style-name="T232">eingeschränkte Instandhaltung durch den Piloten/Eigentümer</text:span><text:span text:style-name="T233">, wenn nicht anders angegeben, in Übereins</text:span><text:span text:style-name="T234">timmung mit dem<text:s/></text:span><text:span text:style-name="T235">Teil ML</text:span><text:span text:style-name="T236"><text:s/>der<text:s/></text:span><text:span text:style-name="T237">VO(EU)1321/2014<text:s/></text:span><text:span text:style-name="T238">ausgeführt wurden und das hinsichtlich dieser Arbeiten das Luftfahrzeug als tauglich zur Verwendung betrachtet wird.</text:span></text:p>
          </table:table-cell>
          <table:table-cell table:style-name="TableCell239">
            <text:p text:style-name="P240">Unterschrift</text:p>
            <text:p text:style-name="P241"><text:span text:style-name="T242">Pilot-</text:span><text:span text:style-name="T243"><text:line-break/>lizenz-Nr.</text:span></text:p>
          </table:table-cell>
        </table:table-row>
        <table:table-row table:style-name="TableRow244">
          <table:table-cell table:style-name="TableCell245" table:number-columns-spanned="3">
            <text:p text:style-name="Standard"><text:span text:style-name="T246">Freigabebescheinigung<text:s/></text:span><text:span text:style-name="T247">Release to Service</text:span><text:span text:style-name="T248"><text:s/>- Kennzeichen: <text:s text:c="23"/>Betriebszeit: <text:s text:c="19"/></text:span><text:span text:style-name="T249">Durchgeführte Instandhaltung:</text:span></text:p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Datum</text:span><text:span text:style-name="T255">:</text:span></text:p>
          </table:table-cell>
          <table:table-cell table:style-name="TableCell256">
            <text:p text:style-name="P257">Es wird bescheinigt, dass die<text:s/>eingeschränkte Instandhaltung durch den Piloten/Eigentümer, wenn nicht anders angegeben, in Übereinstimmung mit dem<text:s/>Teil ML<text:s/>der<text:s/>VO(EU)1321/2014<text:s/>ausgeführt wurden und das hinsichtlich dieser Arbeiten das Luftfahrzeug als tauglich zur Verwendung betrachtet wird.</text:p>
          </table:table-cell>
          <table:table-cell table:style-name="TableCell258">
            <text:p text:style-name="P259">Unterschrift</text:p>
            <text:p text:style-name="P260"><text:span text:style-name="T261">Pilot-</text:span><text:span text:style-name="T262"><text:line-break/>lizenz-Nr.</text:span></text:p>
          </table:table-cell>
        </table:table-row>
        <table:table-row table:style-name="TableRow263">
          <table:table-cell table:style-name="TableCell264" table:number-columns-spanned="3">
            <text:p text:style-name="Standard"><text:span text:style-name="T265">Freigabebescheinigung<text:s/></text:span><text:span text:style-name="T266">Release to Service</text:span><text:span text:style-name="T267"><text:s/>- Kennzeichen: <text:s text:c="23"/>Betriebszeit: <text:s text:c="19"/></text:span><text:span text:style-name="T268">Durchgeführte Instandhaltung:</text:span></text:p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Datum:</text:p>
          </table:table-cell>
          <table:table-cell table:style-name="TableCell273">
            <text:p text:style-name="P274"><text:span text:style-name="T275">Es wird bescheinigt, dass die<text:s/></text:span><text:span text:style-name="T276">eingeschränkte Instandhaltung durch den Piloten/Eigentümer</text:span><text:span text:style-name="T277">, wenn nicht anders</text:span><text:span text:style-name="T278"><text:s/></text:span><text:span text:style-name="T279">angegeben, in Übereins</text:span><text:span text:style-name="T280">timmung mit dem<text:s/></text:span><text:span text:style-name="T281">Teil ML</text:span><text:span text:style-name="T282"><text:s/>der<text:s/></text:span><text:span text:style-name="T283">VO(EU)1321/2014<text:s/></text:span><text:span text:style-name="T284">ausgeführt wurden und das hinsichtlich dieser Arbeiten das Luftfahrzeug als tauglich zur Verwendung betrachtet wird.</text:span></text:p>
          </table:table-cell>
          <table:table-cell table:style-name="TableCell285">
            <text:p text:style-name="P286">Unterschrift</text:p>
            <text:p text:style-name="P287"><text:span text:style-name="T288">Pilot-</text:span><text:span text:style-name="T289"><text:line-break/>lizenz-Nr.</text:span></text:p>
          </table:table-cell>
        </table:table-row>
        <table:table-row table:style-name="TableRow290">
          <table:table-cell table:style-name="TableCell291" table:number-columns-spanned="3">
            <text:p text:style-name="Standard"><text:span text:style-name="T292">Freigabebescheinigung<text:s/></text:span><text:span text:style-name="T293">Release to Service</text:span><text:span text:style-name="T294"><text:s/>- Kennzeichen: <text:s text:c="23"/>Betriebszeit: <text:s text:c="19"/></text:span><text:span text:style-name="T295">Durchgeführte Instandhaltung:</text:span></text:p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Datum:</text:p>
          </table:table-cell>
          <table:table-cell table:style-name="TableCell300">
            <text:p text:style-name="P301">Es wird bescheinigt, dass die<text:s/>eingeschränkte Instandhaltung durch den Piloten/Eigentümer, wenn nicht anders angegeben, in Übereinstimmung mit dem<text:s/>Teil ML<text:s/>der<text:s/>VO(EU)1321/2014<text:s/>ausgeführt wurden und das hinsichtlich dieser Arbeiten das Luftfahrzeug als tauglich zur Verwendung betrachtet wird.</text:p>
          </table:table-cell>
          <table:table-cell table:style-name="TableCell302">
            <text:p text:style-name="P303">Unterschrift</text:p>
            <text:p text:style-name="P304"><text:span text:style-name="T305">Pilot-</text:span><text:span text:style-name="T306"><text:line-break/>lizenz-Nr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text-align="justify" fo:margin-bottom="0.0833in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055in" fo:margin-bottom="0.3743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t, Datum</dc:title>
    <dc:subject/>
    <meta:initial-creator>ternst</meta:initial-creator>
    <dc:creator>Sylvia Seitz</dc:creator>
    <meta:creation-date>2020-05-12T09:37:00Z</meta:creation-date>
    <dc:date>2020-05-12T09:37:00Z</dc:date>
    <meta:print-date>2019-06-30T07:4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44" meta:character-count="6152" meta:row-count="44" meta:non-whitespace-character-count="5320"/>
  </office:meta>
</office:document-meta>
</file>